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Migliaia" style:data-style-name="N35">
      <style:table-cell-properties fo:border="thin solid #000000" fo:background-color="transparen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3.42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_2°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Comune di Riolo Terme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Dati sui pagamenti - 2° trimestre 2020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NUMERO MANDATO</text:p>
          </table:table-cell>
          <table:table-cell office:value-type="string" table:style-name="ce4">
            <text:p>EMESSO IL</text:p>
          </table:table-cell>
          <table:table-cell office:value-type="string" table:style-name="ce3">
            <text:p>PDC TITOLO</text:p>
          </table:table-cell>
          <table:table-cell office:value-type="string" table:style-name="ce3">
            <text:p>PDC LIV.DUE</text:p>
          </table:table-cell>
          <table:table-cell office:value-type="string" table:style-name="ce4">
            <text:p>DESCRIZIONE VOCE DI P.E.G.</text:p>
          </table:table-cell>
          <table:table-cell office:value-type="string" table:style-name="ce5">
            <text:p>IMPORTO PAGATO</text:p>
          </table:table-cell>
          <table:table-cell office:value-type="string" table:style-name="ce3">
            <text:p>CODICE SOGGETTO CREDITORE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402.6" table:style-name="ce8">
            <text:p><text:s/>402,60<text:s/>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ASSERELLA PEDONALE SUL FIUME SENIO</text:p>
          </table:table-cell>
          <table:table-cell office:value-type="float" office:value="2440" table:style-name="ce8">
            <text:p><text:s/>2.440,00<text:s/></text:p>
          </table:table-cell>
          <table:table-cell office:value-type="float" office:value="2115" table:style-name="ce6">
            <text:p>2115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RIQUALIFICAZIONE STRADE E MARCIAPIEDI</text:p>
          </table:table-cell>
          <table:table-cell office:value-type="float" office:value="14990.9" table:style-name="ce8">
            <text:p><text:s/>14.990,90<text:s/></text:p>
          </table:table-cell>
          <table:table-cell office:value-type="float" office:value="2115" table:style-name="ce6">
            <text:p>2115</text:p>
          </table:table-cell>
          <table:table-cell table:number-columns-repeated="16377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date" office:date-value="2020-04-02T00:00:00" table:style-name="ce7">
            <text:p>0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23.31" table:style-name="ce8">
            <text:p><text:s/>223,31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date" office:date-value="2020-04-02T00:00:00" table:style-name="ce7">
            <text:p>0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572.05999999999995" table:style-name="ce8">
            <text:p><text:s/>572,06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date" office:date-value="2020-04-02T00:00:00" table:style-name="ce7">
            <text:p>0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9.63" table:style-name="ce8">
            <text:p><text:s/>19,63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date" office:date-value="2020-04-03T00:00:00" table:style-name="ce7">
            <text:p>03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I E RIPARAZIONI MACCHINE PER UFFICIO</text:p>
          </table:table-cell>
          <table:table-cell office:value-type="float" office:value="74.400000000000006" table:style-name="ce8">
            <text:p><text:s/>74,40<text:s/></text:p>
          </table:table-cell>
          <table:table-cell office:value-type="float" office:value="1235" table:style-name="ce6">
            <text:p>1235</text:p>
          </table:table-cell>
          <table:table-cell table:number-columns-repeated="16377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date" office:date-value="2020-04-03T00:00:00" table:style-name="ce7">
            <text:p>03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I E RIPARAZIONI MACCHINE PER UFFICIO</text:p>
          </table:table-cell>
          <table:table-cell office:value-type="float" office:value="366" table:style-name="ce8">
            <text:p><text:s/>366,00<text:s/></text:p>
          </table:table-cell>
          <table:table-cell office:value-type="float" office:value="1235" table:style-name="ce6">
            <text:p>1235</text:p>
          </table:table-cell>
          <table:table-cell table:number-columns-repeated="16377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date" office:date-value="2020-04-06T00:00:00" table:style-name="ce7">
            <text:p>06/04/202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VERSAMENTI IVA A DEBITO PER LE GESTIONI COMMERCIALI</text:p>
          </table:table-cell>
          <table:table-cell office:value-type="float" office:value="4661" table:style-name="ce9">
            <text:p><text:s/>4.661,00<text:s/></text:p>
          </table:table-cell>
          <table:table-cell office:value-type="float" office:value="104760" table:style-name="ce6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date" office:date-value="2020-04-07T00:00:00" table:style-name="ce7">
            <text:p>07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31804.14" table:style-name="ce8">
            <text:p><text:s/>31.804,14<text:s/></text:p>
          </table:table-cell>
          <table:table-cell office:value-type="float" office:value="1466" table:style-name="ce6">
            <text:p>1466</text:p>
          </table:table-cell>
          <table:table-cell table:number-columns-repeated="16377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date" office:date-value="2020-04-08T00:00:00" table:style-name="ce7">
            <text:p>08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.51" table:style-name="ce8">
            <text:p><text:s/>1,51<text:s/></text:p>
          </table:table-cell>
          <table:table-cell office:value-type="float" office:value="100255" table:style-name="ce6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45.03" table:style-name="ce8">
            <text:p><text:s/>245,03<text:s/></text:p>
          </table:table-cell>
          <table:table-cell office:value-type="float" office:value="710" table:style-name="ce6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1449.31" table:style-name="ce8">
            <text:p><text:s/>11.449,31<text:s/></text:p>
          </table:table-cell>
          <table:table-cell office:value-type="float" office:value="710" table:style-name="ce6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710.59" table:style-name="ce8">
            <text:p><text:s/>1.710,59<text:s/></text:p>
          </table:table-cell>
          <table:table-cell office:value-type="float" office:value="710" table:style-name="ce6">
            <text:p>710</text:p>
          </table:table-cell>
          <table:table-cell table:number-columns-repeated="16377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7210.28" table:style-name="ce8">
            <text:p><text:s/>7.210,28<text:s/></text:p>
          </table:table-cell>
          <table:table-cell office:value-type="float" office:value="4228" table:style-name="ce6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704.38" table:style-name="ce8">
            <text:p><text:s/>704,38<text:s/></text:p>
          </table:table-cell>
          <table:table-cell office:value-type="float" office:value="4228" table:style-name="ce6">
            <text:p>4228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323.26" table:style-name="ce8">
            <text:p><text:s/>1.323,26<text:s/></text:p>
          </table:table-cell>
          <table:table-cell office:value-type="float" office:value="1388" table:style-name="ce6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737.88" table:style-name="ce8">
            <text:p><text:s/>737,88<text:s/></text:p>
          </table:table-cell>
          <table:table-cell office:value-type="float" office:value="1388" table:style-name="ce6">
            <text:p>1388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75" table:style-name="ce6">
            <text:p>375</text:p>
          </table:table-cell>
          <table:table-cell office:value-type="date" office:date-value="2020-04-10T00:00:00" table:style-name="ce7">
            <text:p>10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66405.89" table:style-name="ce8">
            <text:p><text:s/>66.405,89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5130.7299999999996" table:style-name="ce8">
            <text:p><text:s/>5.130,73<text:s/></text:p>
          </table:table-cell>
          <table:table-cell office:value-type="float" office:value="1388" table:style-name="ce6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9759.69" table:style-name="ce8">
            <text:p><text:s/>9.759,69<text:s/></text:p>
          </table:table-cell>
          <table:table-cell office:value-type="float" office:value="1388" table:style-name="ce6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59.03" table:style-name="ce8">
            <text:p><text:s/>59,03<text:s/></text:p>
          </table:table-cell>
          <table:table-cell office:value-type="float" office:value="1388" table:style-name="ce6">
            <text:p>1388</text:p>
          </table:table-cell>
          <table:table-cell table:number-columns-repeated="16377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319.77" table:style-name="ce8">
            <text:p><text:s/>1.319,77<text:s/></text:p>
          </table:table-cell>
          <table:table-cell office:value-type="float" office:value="105358" table:style-name="ce6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date" office:date-value="2020-04-16T00:00:00" table:style-name="ce7">
            <text:p>16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437.95" table:style-name="ce8">
            <text:p><text:s/>1.437,95<text:s/></text:p>
          </table:table-cell>
          <table:table-cell office:value-type="float" office:value="105358" table:style-name="ce6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date" office:date-value="2020-04-17T00:00:00" table:style-name="ce7">
            <text:p>17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MPENSI AD ORGANI ISTITUZIONALI</text:p>
          </table:table-cell>
          <table:table-cell office:value-type="float" office:value="4831.7299999999996" table:style-name="ce8">
            <text:p><text:s/>4.831,73<text:s/>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date" office:date-value="2020-04-17T00:00:00" table:style-name="ce7">
            <text:p>17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66405.89" table:style-name="ce8">
            <text:p><text:s/>66.405,89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04.07" table:style-name="ce8">
            <text:p><text:s/>104,07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12.62" table:style-name="ce8">
            <text:p><text:s/>312,62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41.26" table:style-name="ce8">
            <text:p><text:s/>41,26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82.51" table:style-name="ce8">
            <text:p><text:s/>182,51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01.18" table:style-name="ce8">
            <text:p><text:s/>101,1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0.86" table:style-name="ce8">
            <text:p><text:s/>10,86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58.29" table:style-name="ce8">
            <text:p><text:s/>158,2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.86" table:style-name="ce8">
            <text:p><text:s/>3,86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285.68" table:style-name="ce8">
            <text:p><text:s/>285,6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9.880000000000003" table:style-name="ce8">
            <text:p><text:s/>39,8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22.43" table:style-name="ce8">
            <text:p><text:s/>122,43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40.090000000000003" table:style-name="ce8">
            <text:p><text:s/>40,0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46.93" table:style-name="ce8">
            <text:p><text:s/>146,93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31.5" table:style-name="ce8">
            <text:p><text:s/>131,5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61.38" table:style-name="ce8">
            <text:p><text:s/>61,3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206.75" table:style-name="ce8">
            <text:p><text:s/>206,75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77.33" table:style-name="ce8">
            <text:p><text:s/>377,33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29.79" table:style-name="ce8">
            <text:p><text:s/>329,7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971.09" table:style-name="ce8">
            <text:p><text:s/>971,0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137.1099999999999" table:style-name="ce8">
            <text:p><text:s/>1.137,11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915.82" table:style-name="ce8">
            <text:p><text:s/>915,82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95.51" table:style-name="ce8">
            <text:p><text:s/>95,51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4.04" table:style-name="ce8">
            <text:p><text:s/>4,04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date" office:date-value="2020-04-22T00:00:00" table:style-name="ce7">
            <text:p>22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52.34" table:style-name="ce8">
            <text:p><text:s/>252,34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date" office:date-value="2020-04-23T00:00:00" table:style-name="ce7">
            <text:p>23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PERE DI RISANAMENTO IDROGEOLOGICO</text:p>
          </table:table-cell>
          <table:table-cell office:value-type="float" office:value="30" table:style-name="ce8">
            <text:p><text:s/>30,00<text:s/></text:p>
          </table:table-cell>
          <table:table-cell office:value-type="float" office:value="4243" table:style-name="ce6">
            <text:p>4243</text:p>
          </table:table-cell>
          <table:table-cell table:number-columns-repeated="16377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date" office:date-value="2020-04-27T00:00:00" table:style-name="ce7">
            <text:p>27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3798.64" table:style-name="ce8">
            <text:p><text:s/>3.798,64<text:s/></text:p>
          </table:table-cell>
          <table:table-cell office:value-type="float" office:value="3568" table:style-name="ce6">
            <text:p>3568</text:p>
          </table:table-cell>
          <table:table-cell table:number-columns-repeated="16377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date" office:date-value="2020-04-27T00:00:00" table:style-name="ce7">
            <text:p>27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PESE POSTALI</text:p>
          </table:table-cell>
          <table:table-cell office:value-type="float" office:value="144.25" table:style-name="ce8">
            <text:p><text:s/>144,25<text:s/></text:p>
          </table:table-cell>
          <table:table-cell office:value-type="float" office:value="105093" table:style-name="ce6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date" office:date-value="2020-04-27T00:00:00" table:style-name="ce7">
            <text:p>27/04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PESE FUNZIONAMENTO MUSEODEL PAESAGGIO DELL'APPENNI NO FAENTINO</text:p>
          </table:table-cell>
          <table:table-cell office:value-type="float" office:value="7819.83" table:style-name="ce8">
            <text:p><text:s/>7.819,83<text:s/></text:p>
          </table:table-cell>
          <table:table-cell office:value-type="float" office:value="2804" table:style-name="ce6">
            <text:p>2804</text:p>
          </table:table-cell>
          <table:table-cell table:number-columns-repeated="16377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date" office:date-value="2020-04-27T00:00:00" table:style-name="ce7">
            <text:p>27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4622.95" table:style-name="ce8">
            <text:p><text:s/>4.622,95<text:s/></text:p>
          </table:table-cell>
          <table:table-cell office:value-type="float" office:value="3273" table:style-name="ce6">
            <text:p>3273</text:p>
          </table:table-cell>
          <table:table-cell table:number-columns-repeated="16377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date" office:date-value="2020-04-27T00:00:00" table:style-name="ce7">
            <text:p>27/04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18625.87" table:style-name="ce8">
            <text:p><text:s/>18.625,87<text:s/></text:p>
          </table:table-cell>
          <table:table-cell office:value-type="float" office:value="3273" table:style-name="ce6">
            <text:p>3273</text:p>
          </table:table-cell>
          <table:table-cell table:number-columns-repeated="16377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date" office:date-value="2020-05-05T00:00:00" table:style-name="ce7">
            <text:p>05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649.44" table:style-name="ce8">
            <text:p><text:s/>1.649,44<text:s/></text:p>
          </table:table-cell>
          <table:table-cell office:value-type="float" office:value="105318" table:style-name="ce6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52.16" table:style-name="ce8">
            <text:p><text:s/>52,16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6.73" table:style-name="ce8">
            <text:p><text:s/>16,73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46.9" table:style-name="ce8">
            <text:p><text:s/>46,90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1.48" table:style-name="ce8">
            <text:p><text:s/>11,48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344.95" table:style-name="ce8">
            <text:p><text:s/>344,9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date" office:date-value="2020-05-06T00:00:00" table:style-name="ce7">
            <text:p>06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06.77" table:style-name="ce8">
            <text:p><text:s/>106,77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date" office:date-value="2020-05-07T00:00:00" table:style-name="ce7">
            <text:p>07/05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23000" table:style-name="ce8">
            <text:p><text:s/>23.000,00<text:s/>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468.5500000000002" table:style-name="ce8">
            <text:p><text:s/>2.468,55<text:s/></text:p>
          </table:table-cell>
          <table:table-cell office:value-type="float" office:value="104980" table:style-name="ce6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117.3900000000001" table:style-name="ce8">
            <text:p><text:s/>1.117,39<text:s/>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76.349999999999994" table:style-name="ce8">
            <text:p><text:s/>76,35<text:s/>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957.38" table:style-name="ce8">
            <text:p><text:s/>957,3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92.74" table:style-name="ce8">
            <text:p><text:s/>392,7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71.47" table:style-name="ce8">
            <text:p><text:s/>71,4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57.70999999999998" table:style-name="ce8">
            <text:p><text:s/>257,7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83.7" table:style-name="ce8">
            <text:p><text:s/>83,70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65.25" table:style-name="ce8">
            <text:p><text:s/>165,25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50.62" table:style-name="ce8">
            <text:p><text:s/>150,62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24.05" table:style-name="ce8">
            <text:p><text:s/>124,05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39.08000000000001" table:style-name="ce8">
            <text:p><text:s/>139,0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42.66" table:style-name="ce8">
            <text:p><text:s/>342,66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97.24" table:style-name="ce8">
            <text:p><text:s/>297,2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62.24" table:style-name="ce8">
            <text:p><text:s/>362,2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51.65" table:style-name="ce8">
            <text:p><text:s/>251,65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510.26" table:style-name="ce8">
            <text:p><text:s/>510,26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39.83" table:style-name="ce8">
            <text:p><text:s/>439,83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93.08" table:style-name="ce8">
            <text:p><text:s/>493,0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52.91" table:style-name="ce8">
            <text:p><text:s/>452,9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06.71" table:style-name="ce8">
            <text:p><text:s/>106,7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76.540000000000006" table:style-name="ce8">
            <text:p><text:s/>76,5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58.11" table:style-name="ce8">
            <text:p><text:s/>58,1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93.08" table:style-name="ce8">
            <text:p><text:s/>193,0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89.02" table:style-name="ce8">
            <text:p><text:s/>489,02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81.31" table:style-name="ce8">
            <text:p><text:s/>81,3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15.6" table:style-name="ce8">
            <text:p><text:s/>115,60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79.98" table:style-name="ce8">
            <text:p><text:s/>279,9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49.32" table:style-name="ce8">
            <text:p><text:s/>249,32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32.73" table:style-name="ce8">
            <text:p><text:s/>332,73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19.53" table:style-name="ce8">
            <text:p><text:s/>219,53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61.13999999999999" table:style-name="ce8">
            <text:p><text:s/>161,1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79.47" table:style-name="ce8">
            <text:p><text:s/>79,4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4.27" table:style-name="ce8">
            <text:p><text:s/>44,2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41.5" table:style-name="ce8">
            <text:p><text:s/>41,50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date" office:date-value="2020-05-11T00:00:00" table:style-name="ce7">
            <text:p>11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2" table:style-name="ce8">
            <text:p><text:s/>12,00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LEFONO</text:p>
          </table:table-cell>
          <table:table-cell office:value-type="float" office:value="11.66" table:style-name="ce8">
            <text:p><text:s/>11,66<text:s/></text:p>
          </table:table-cell>
          <table:table-cell office:value-type="float" office:value="1952" table:style-name="ce6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LEFONO</text:p>
          </table:table-cell>
          <table:table-cell office:value-type="float" office:value="94.17" table:style-name="ce8">
            <text:p><text:s/>94,17<text:s/></text:p>
          </table:table-cell>
          <table:table-cell office:value-type="float" office:value="1952" table:style-name="ce6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LEFONO</text:p>
          </table:table-cell>
          <table:table-cell office:value-type="float" office:value="10.98" table:style-name="ce8">
            <text:p><text:s/>10,98<text:s/></text:p>
          </table:table-cell>
          <table:table-cell office:value-type="float" office:value="1952" table:style-name="ce6">
            <text:p>1952</text:p>
          </table:table-cell>
          <table:table-cell table:number-columns-repeated="16377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LEFONO</text:p>
          </table:table-cell>
          <table:table-cell office:value-type="float" office:value="8.42" table:style-name="ce8">
            <text:p><text:s/>8,42<text:s/></text:p>
          </table:table-cell>
          <table:table-cell office:value-type="float" office:value="3997" table:style-name="ce6">
            <text:p>3997</text:p>
          </table:table-cell>
          <table:table-cell table:number-columns-repeated="16377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date" office:date-value="2020-05-12T00:00:00" table:style-name="ce7">
            <text:p>1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TELEFONO</text:p>
          </table:table-cell>
          <table:table-cell office:value-type="float" office:value="43.25" table:style-name="ce8">
            <text:p><text:s/>43,25<text:s/></text:p>
          </table:table-cell>
          <table:table-cell office:value-type="float" office:value="3997" table:style-name="ce6">
            <text:p>3997</text:p>
          </table:table-cell>
          <table:table-cell table:number-columns-repeated="16377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date" office:date-value="2020-05-14T00:00:00" table:style-name="ce7">
            <text:p>14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MPENSI AD ORGANI ISTITUZIONALI</text:p>
          </table:table-cell>
          <table:table-cell office:value-type="float" office:value="4831.7299999999996" table:style-name="ce8">
            <text:p><text:s/>4.831,73<text:s/>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2500" table:style-name="ce8">
            <text:p><text:s/>2.500,00<text:s/></text:p>
          </table:table-cell>
          <table:table-cell office:value-type="float" office:value="1890" table:style-name="ce6">
            <text:p>1890</text:p>
          </table:table-cell>
          <table:table-cell table:number-columns-repeated="16377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5.24" table:style-name="ce8">
            <text:p><text:s/>5,24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50.75" table:style-name="ce8">
            <text:p><text:s/>250,75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date" office:date-value="2020-05-18T00:00:00" table:style-name="ce7">
            <text:p>1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09.64" table:style-name="ce8">
            <text:p><text:s/>109,64<text:s/></text:p>
          </table:table-cell>
          <table:table-cell office:value-type="float" office:value="3982" table:style-name="ce6">
            <text:p>3982</text:p>
          </table:table-cell>
          <table:table-cell table:number-columns-repeated="16377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45.75" table:style-name="ce8">
            <text:p><text:s/>45,7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270.35000000000002" table:style-name="ce8">
            <text:p><text:s/>270,3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269.23" table:style-name="ce8">
            <text:p><text:s/>269,23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21.88" table:style-name="ce8">
            <text:p><text:s/>121,88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222.72" table:style-name="ce8">
            <text:p><text:s/>222,72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75.72" table:style-name="ce8">
            <text:p><text:s/>75,72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04.18" table:style-name="ce8">
            <text:p><text:s/>104,18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03.82" table:style-name="ce8">
            <text:p><text:s/>103,82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119.85" table:style-name="ce8">
            <text:p><text:s/>119,8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8.35" table:style-name="ce8">
            <text:p><text:s/>8,3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53.03" table:style-name="ce8">
            <text:p><text:s/>53,03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8.35" table:style-name="ce8">
            <text:p><text:s/>8,3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207.53" table:style-name="ce8">
            <text:p><text:s/>207,53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329.91" table:style-name="ce8">
            <text:p><text:s/>329,91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80.7" table:style-name="ce8">
            <text:p><text:s/>80,70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8.35" table:style-name="ce8">
            <text:p><text:s/>8,35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CQUA</text:p>
          </table:table-cell>
          <table:table-cell office:value-type="float" office:value="20.46" table:style-name="ce8">
            <text:p><text:s/>20,46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3676" table:style-name="ce6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3676" table:style-name="ce6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53.5" table:style-name="ce8">
            <text:p><text:s/>253,50<text:s/></text:p>
          </table:table-cell>
          <table:table-cell office:value-type="float" office:value="3676" table:style-name="ce6">
            <text:p>3676</text:p>
          </table:table-cell>
          <table:table-cell table:number-columns-repeated="16377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66405.89" table:style-name="ce8">
            <text:p><text:s/>66.405,89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PESE POSTALI</text:p>
          </table:table-cell>
          <table:table-cell office:value-type="float" office:value="40.32" table:style-name="ce8">
            <text:p><text:s/>40,32<text:s/></text:p>
          </table:table-cell>
          <table:table-cell office:value-type="float" office:value="105093" table:style-name="ce6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8.08" table:style-name="ce8">
            <text:p><text:s/>8,0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40.479999999999997" table:style-name="ce8">
            <text:p><text:s/>40,48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52.87" table:style-name="ce8">
            <text:p><text:s/>52,87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8.6" table:style-name="ce8">
            <text:p><text:s/>38,6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5.4" table:style-name="ce8">
            <text:p><text:s/>15,4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82.89" table:style-name="ce8">
            <text:p><text:s/>82,8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9.6" table:style-name="ce8">
            <text:p><text:s/>39,6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49.56" table:style-name="ce8">
            <text:p><text:s/>49,56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01.17" table:style-name="ce8">
            <text:p><text:s/>101,17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5.7" table:style-name="ce8">
            <text:p><text:s/>15,7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97.49" table:style-name="ce8">
            <text:p><text:s/>97,49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5.94" table:style-name="ce8">
            <text:p><text:s/>35,94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94.6" table:style-name="ce8">
            <text:p><text:s/>94,60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368.26" table:style-name="ce8">
            <text:p><text:s/>368,26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290.81" table:style-name="ce8">
            <text:p><text:s/>290,81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AS</text:p>
          </table:table-cell>
          <table:table-cell office:value-type="float" office:value="124.44" table:style-name="ce8">
            <text:p><text:s/>124,44<text:s/></text:p>
          </table:table-cell>
          <table:table-cell office:value-type="float" office:value="104824" table:style-name="ce6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date" office:date-value="2020-05-22T00:00:00" table:style-name="ce7">
            <text:p>22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72.37" table:style-name="ce8">
            <text:p><text:s/>72,37<text:s/>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date" office:date-value="2020-05-25T00:00:00" table:style-name="ce7">
            <text:p>25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.31" table:style-name="ce8">
            <text:p><text:s/>1,31<text:s/></text:p>
          </table:table-cell>
          <table:table-cell office:value-type="float" office:value="100255" table:style-name="ce6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date" office:date-value="2020-05-25T00:00:00" table:style-name="ce7">
            <text:p>25/05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O A UNIONE DI COMUNI</text:p>
          </table:table-cell>
          <table:table-cell office:value-type="float" office:value="31157.98" table:style-name="ce8">
            <text:p><text:s/>31.157,98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date" office:date-value="2020-05-25T00:00:00" table:style-name="ce7">
            <text:p>25/05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O A UNIONE DI COMUNI</text:p>
          </table:table-cell>
          <table:table-cell office:value-type="float" office:value="13820" table:style-name="ce8">
            <text:p><text:s/>13.82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10.31" table:style-name="ce8">
            <text:p><text:s/>310,31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22.94" table:style-name="ce8">
            <text:p><text:s/>222,9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56.6" table:style-name="ce8">
            <text:p><text:s/>56,60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58.93" table:style-name="ce8">
            <text:p><text:s/>58,93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66.07" table:style-name="ce8">
            <text:p><text:s/>166,0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66.42" table:style-name="ce8">
            <text:p><text:s/>166,42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01.98" table:style-name="ce8">
            <text:p><text:s/>201,9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29.49" table:style-name="ce8">
            <text:p><text:s/>129,49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02.87" table:style-name="ce8">
            <text:p><text:s/>202,8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86.77999999999997" table:style-name="ce8">
            <text:p><text:s/>286,78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31.77000000000001" table:style-name="ce8">
            <text:p><text:s/>131,7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8.87" table:style-name="ce8">
            <text:p><text:s/>18,87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56.44" table:style-name="ce8">
            <text:p><text:s/>56,44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164.36" table:style-name="ce8">
            <text:p><text:s/>164,36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36.049999999999997" table:style-name="ce8">
            <text:p><text:s/>36,05<text:s/>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98" table:style-name="ce6">
            <text:p>498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NERGIA ELETTRICA</text:p>
          </table:table-cell>
          <table:table-cell office:value-type="float" office:value="23.19" table:style-name="ce8">
            <text:p><text:s/>23,19<text:s/></text:p>
          </table:table-cell>
          <table:table-cell office:value-type="float" office:value="4233" table:style-name="ce6">
            <text:p>4233</text:p>
          </table:table-cell>
          <table:table-cell table:number-columns-repeated="16377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RREDO URBANO CAPOLUOGO</text:p>
          </table:table-cell>
          <table:table-cell office:value-type="float" office:value="3699.04" table:style-name="ce8">
            <text:p><text:s/>3.699,04<text:s/></text:p>
          </table:table-cell>
          <table:table-cell office:value-type="float" office:value="1511" table:style-name="ce6">
            <text:p>1511</text:p>
          </table:table-cell>
          <table:table-cell table:number-columns-repeated="16377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date" office:date-value="2020-05-28T00:00:00" table:style-name="ce7">
            <text:p>28/05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CORRENTI</text:p>
          </table:table-cell>
          <table:table-cell office:value-type="float" office:value="1216.1500000000001" table:style-name="ce8">
            <text:p><text:s/>1.216,15<text:s/></text:p>
          </table:table-cell>
          <table:table-cell office:value-type="float" office:value="2263" table:style-name="ce6">
            <text:p>2263</text:p>
          </table:table-cell>
          <table:table-cell table:number-columns-repeated="16377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date" office:date-value="2020-06-03T00:00:00" table:style-name="ce7">
            <text:p>03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342.6" table:style-name="ce8">
            <text:p><text:s/>342,60<text:s/></text:p>
          </table:table-cell>
          <table:table-cell office:value-type="float" office:value="105318" table:style-name="ce6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date" office:date-value="2020-06-03T00:00:00" table:style-name="ce7">
            <text:p>03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304.99" table:style-name="ce8">
            <text:p><text:s/>1.304,99<text:s/></text:p>
          </table:table-cell>
          <table:table-cell office:value-type="float" office:value="105358" table:style-name="ce6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date" office:date-value="2020-06-03T00:00:00" table:style-name="ce7">
            <text:p>03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ENI DI CONSUMO</text:p>
          </table:table-cell>
          <table:table-cell office:value-type="float" office:value="41.79" table:style-name="ce8">
            <text:p><text:s/>41,79<text:s/></text:p>
          </table:table-cell>
          <table:table-cell office:value-type="float" office:value="3265" table:style-name="ce6">
            <text:p>3265</text:p>
          </table:table-cell>
          <table:table-cell table:number-columns-repeated="16377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date" office:date-value="2020-06-09T00:00:00" table:style-name="ce7">
            <text:p>09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PESE FUNZIONAMENTO MUSEODEL PAESAGGIO DELL'APPENNI NO FAENTINO</text:p>
          </table:table-cell>
          <table:table-cell office:value-type="float" office:value="7819.83" table:style-name="ce8">
            <text:p><text:s/>7.819,83<text:s/></text:p>
          </table:table-cell>
          <table:table-cell office:value-type="float" office:value="2804" table:style-name="ce6">
            <text:p>2804</text:p>
          </table:table-cell>
          <table:table-cell table:number-columns-repeated="16377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date" office:date-value="2020-06-09T00:00:00" table:style-name="ce7">
            <text:p>09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12660" table:style-name="ce8">
            <text:p><text:s/>12.660,00<text:s/></text:p>
          </table:table-cell>
          <table:table-cell office:value-type="float" office:value="468" table:style-name="ce6">
            <text:p>468</text:p>
          </table:table-cell>
          <table:table-cell table:number-columns-repeated="16377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date" office:date-value="2020-06-09T00:00:00" table:style-name="ce7">
            <text:p>09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1973" table:style-name="ce6">
            <text:p>1973</text:p>
          </table:table-cell>
          <table:table-cell table:number-columns-repeated="16377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date" office:date-value="2020-06-09T00:00:00" table:style-name="ce7">
            <text:p>09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ENI DI CONSUMO</text:p>
          </table:table-cell>
          <table:table-cell office:value-type="float" office:value="500" table:style-name="ce8">
            <text:p><text:s/>500,00<text:s/></text:p>
          </table:table-cell>
          <table:table-cell office:value-type="float" office:value="2804" table:style-name="ce6">
            <text:p>2804</text:p>
          </table:table-cell>
          <table:table-cell table:number-columns-repeated="16377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date" office:date-value="2020-06-11T00:00:00" table:style-name="ce7">
            <text:p>11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NTRIBUTI ASSOCIATIVI ANNUALI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105412" table:style-name="ce6">
            <text:p>105412</text:p>
          </table:table-cell>
          <table:table-cell table:number-columns-repeated="16377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date" office:date-value="2020-06-12T00:00:00" table:style-name="ce7">
            <text:p>12/06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928.85" table:style-name="ce8">
            <text:p><text:s/>928,85<text:s/></text:p>
          </table:table-cell>
          <table:table-cell office:value-type="float" office:value="105411" table:style-name="ce6">
            <text:p>105411</text:p>
          </table:table-cell>
          <table:table-cell table:number-columns-repeated="16377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date" office:date-value="2020-06-12T00:00:00" table:style-name="ce7">
            <text:p>12/06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COSTRUZIONE E MANUTENZIONE LOCULI CIMITERIALI</text:p>
          </table:table-cell>
          <table:table-cell office:value-type="float" office:value="3269.6" table:style-name="ce8">
            <text:p><text:s/>3.269,60<text:s/></text:p>
          </table:table-cell>
          <table:table-cell office:value-type="float" office:value="104738" table:style-name="ce6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date" office:date-value="2020-06-17T00:00:00" table:style-name="ce7">
            <text:p>17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OMPENSI AD ORGANI ISTITUZIONALI</text:p>
          </table:table-cell>
          <table:table-cell office:value-type="float" office:value="4831.7299999999996" table:style-name="ce8">
            <text:p><text:s/>4.831,73<text:s/>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10514" table:style-name="ce8">
            <text:p><text:s/>10.514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ERIMENTO A UNIONE DI COMUNI</text:p>
          </table:table-cell>
          <table:table-cell office:value-type="float" office:value="21980" table:style-name="ce8">
            <text:p><text:s/>21.98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50600" table:style-name="ce8">
            <text:p><text:s/>50.60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ERIMENTO A UNIONE DI COMUNI</text:p>
          </table:table-cell>
          <table:table-cell office:value-type="float" office:value="19180" table:style-name="ce8">
            <text:p><text:s/>19.18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8220" table:style-name="ce8">
            <text:p><text:s/>8.22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22800" table:style-name="ce8">
            <text:p><text:s/>22.80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</text:p>
          </table:table-cell>
          <table:table-cell office:value-type="float" office:value="8550" table:style-name="ce8">
            <text:p><text:s/>8.55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54783" table:style-name="ce8">
            <text:p><text:s/>54.783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13210" table:style-name="ce8">
            <text:p><text:s/>13.21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17390" table:style-name="ce8">
            <text:p><text:s/>17.39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2760" table:style-name="ce8">
            <text:p><text:s/>2.76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8465" table:style-name="ce8">
            <text:p><text:s/>8.465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15260" table:style-name="ce8">
            <text:p><text:s/>15.26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3330" table:style-name="ce8">
            <text:p><text:s/>3.33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2060" table:style-name="ce8">
            <text:p><text:s/>2.06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RASFERIMENTI A UNIONI DI COMUNI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4330" table:style-name="ce6">
            <text:p>4330</text:p>
          </table:table-cell>
          <table:table-cell table:number-columns-repeated="16377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20" table:style-name="ce8">
            <text:p><text:s/>20,00<text:s/></text:p>
          </table:table-cell>
          <table:table-cell office:value-type="float" office:value="3676" table:style-name="ce6">
            <text:p>3676</text:p>
          </table:table-cell>
          <table:table-cell table:number-columns-repeated="16377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6344" table:style-name="ce8">
            <text:p><text:s/>6.344,00<text:s/></text:p>
          </table:table-cell>
          <table:table-cell office:value-type="float" office:value="105288" table:style-name="ce6">
            <text:p>105288</text:p>
          </table:table-cell>
          <table:table-cell table:number-columns-repeated="16377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date" office:date-value="2020-06-18T00:00:00" table:style-name="ce7">
            <text:p>18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UTENZIONI E RIPARAZIONI MACCHINE PER UFFICIO</text:p>
          </table:table-cell>
          <table:table-cell office:value-type="float" office:value="40.53" table:style-name="ce8">
            <text:p><text:s/>40,53<text:s/></text:p>
          </table:table-cell>
          <table:table-cell office:value-type="float" office:value="1235" table:style-name="ce6">
            <text:p>1235</text:p>
          </table:table-cell>
          <table:table-cell table:number-columns-repeated="16377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date" office:date-value="2020-06-23T00:00:00" table:style-name="ce7">
            <text:p>23/06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PERE DI RISANAMENTO RIPRISTINO E VALORIZZAZIONE AMBIENTALE</text:p>
          </table:table-cell>
          <table:table-cell office:value-type="float" office:value="242.78" table:style-name="ce8">
            <text:p><text:s/>242,78<text:s/></text:p>
          </table:table-cell>
          <table:table-cell office:value-type="float" office:value="4019" table:style-name="ce6">
            <text:p>4019</text:p>
          </table:table-cell>
          <table:table-cell table:number-columns-repeated="16377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date" office:date-value="2020-06-23T00:00:00" table:style-name="ce7">
            <text:p>23/06/202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FFICIENTAMENTO ENERGETICO TEATRO</text:p>
          </table:table-cell>
          <table:table-cell office:value-type="float" office:value="110733.37" table:style-name="ce8">
            <text:p><text:s/>110.733,37<text:s/></text:p>
          </table:table-cell>
          <table:table-cell office:value-type="float" office:value="1002" table:style-name="ce6">
            <text:p>1002</text:p>
          </table:table-cell>
          <table:table-cell table:number-columns-repeated="16377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date" office:date-value="2020-06-26T00:00:00" table:style-name="ce7">
            <text:p>26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RTA CANCELLERIA E STAMPATI</text:p>
          </table:table-cell>
          <table:table-cell office:value-type="float" office:value="47.82" table:style-name="ce8">
            <text:p><text:s/>47,82<text:s/></text:p>
          </table:table-cell>
          <table:table-cell office:value-type="float" office:value="105405" table:style-name="ce6">
            <text:p>105405</text:p>
          </table:table-cell>
          <table:table-cell table:number-columns-repeated="16377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date" office:date-value="2020-06-26T00:00:00" table:style-name="ce7">
            <text:p>26/06/20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CANONI DIVERSI</text:p>
          </table:table-cell>
          <table:table-cell office:value-type="float" office:value="66405.89" table:style-name="ce8">
            <text:p><text:s/>66.405,89<text:s/></text:p>
          </table:table-cell>
          <table:table-cell office:value-type="float" office:value="3312" table:style-name="ce6">
            <text:p>3312</text:p>
          </table:table-cell>
          <table:table-cell table:number-columns-repeated="16377"/>
        </table:table-row>
        <table:table-row table:number-rows-repeated="1048366" table:style-name="ro1">
          <table:table-cell table:number-columns-repeated="16384"/>
        </table:table-row>
      </table:table>
      <table:database-ranges>
        <table:database-range table:target-range-address="Dati_pag_2°_trimestre_2020.A3:Dati_pag_2°_trimestre_2020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a Mazzara</meta:initial-creator>
    <dc:creator>Roberta Mazzara</dc:creator>
    <meta:creation-date>2020-07-30T10:48:30Z</meta:creation-date>
    <dc:date>2021-01-29T12:29:08Z</dc:date>
    <meta:print-date>2020-07-31T10:29:36Z</meta:print-date>
  </office:meta>
</office:document-meta>
</file>